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192e3" officeooo:paragraph-rsid="000192e3"/>
    </style:style>
    <style:style style:name="T1" style:family="text">
      <style:text-properties officeooo:rsid="0001ea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trol policji samochodem z wideorejestratorem jedzie autostrad<text:span text:style-name="T1">ą</text:span> A4 <text:span text:style-name="T1">w kierunku Katowic</text:span>. Jest ciemno, <text:span text:style-name="T1">widać</text:span> samochód ciężarowy <text:span text:style-name="T1">poruszający</text:span> <text:span text:style-name="T1">się</text:span> przed wideorejestratorem. Nagle na pasie awaryjnym pojawia się rowerzysta. <text:span text:style-name="T1">Radiowóz zatrzymuje się obok n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0-13T10:26:34.794000000</dc:date>
    <meta:editing-duration>PT20M50S</meta:editing-duration>
    <meta:editing-cycles>1</meta:editing-cycles>
    <meta:document-statistic meta:table-count="0" meta:image-count="0" meta:object-count="0" meta:page-count="1" meta:paragraph-count="1" meta:word-count="32" meta:character-count="252" meta:non-whitespace-character-count="221"/>
  </office:meta>
</office:document-meta>
</file>