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paragraph-properties fo:text-align="justify"/>
      <style:text-properties fo:language="pl" fo:country="PL"/>
    </style:style>
    <style:style style:name="P4" style:parent-style-name="Standard" style:family="paragraph">
      <style:paragraph-properties fo:text-align="justify"/>
      <style:text-properties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</office:automatic-styles>
  <office:body>
    <office:text text:use-soft-page-breaks="true">
      <text:p text:style-name="P1">Transkrypcja do filmu</text:p>
      <text:p text:style-name="P2"/>
      <text:p text:style-name="P3">Na nagraniu<text:s/>kobieta prowadzi mężczyznę w kajdankach.</text:p>
      <text:p text:style-name="P4"/>
      <text:p text:style-name="P5">Na tym film się kończy. Film trwa<text:s/>3<text:s/>sekundy.</text:p>
      <text:p text:style-name="P6"/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12950</meta:initial-creator>
    <dc:creator>812950</dc:creator>
    <meta:creation-date>2025-04-24T08:35:00Z</meta:creation-date>
    <dc:date>2025-04-24T08:35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24" meta:row-count="1" meta:non-whitespace-character-count="108"/>
  </office:meta>
</office:document-meta>
</file>