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Transkrypcja do filmu</text:p>
      <text:p text:style-name="P2"/>
      <text:p text:style-name="P3"><text:span text:style-name="T4">Nagranie przedstawia 3 mężczyzn</text:span><text:span text:style-name="T5">,</text:span><text:span text:style-name="T6"><text:s/></text:span><text:span text:style-name="T7">którzy wyciągają z szuflad i torby worki strunowe z białą substancją, a także niebieskie tabletki.</text:span></text:p>
      <text:p text:style-name="P8"/>
      <text:p text:style-name="P9"><text:span text:style-name="T10">Na tym film się kończy. Film trwa<text:s/></text:span><text:span text:style-name="T11">16</text:span><text:span text:style-name="T12"><text:s/>seku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12950</meta:initial-creator>
    <dc:creator>812950</dc:creator>
    <meta:creation-date>2024-12-04T12:48:00Z</meta:creation-date>
    <dc:date>2024-12-04T12:48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9" meta:row-count="1" meta:non-whitespace-character-count="172"/>
  </office:meta>
</office:document-meta>
</file>