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f2bb" officeooo:paragraph-rsid="0018f2bb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0db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T</text:span><text:span text:style-name="T1">ranskrypcja do filmu</text:span></text:p>
      <text:p text:style-name="P1"><text:span text:style-name="T1">W pierwszej scenie filmu dwóch mężczyzn z odblaskowymi opaskami na przedramieniu z napisem „Policja” prowadzi mężczyznę, który ma głowie kaptur. Cała trójka idzie obok siebie korytarzem, a następnie schodzą w dół schodami. Na tym film się kończy. </text:span></text:p>
      <text:p text:style-name="P1"><text:span text:style-name="T1">Film trwa 10 seku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3-10-23T12:29:32.304000000</dc:date>
    <meta:editing-duration>P4DT7H30M37S</meta:editing-duration>
    <meta:editing-cycles>16</meta:editing-cycles>
    <meta:document-statistic meta:table-count="0" meta:image-count="0" meta:object-count="0" meta:page-count="1" meta:paragraph-count="3" meta:word-count="44" meta:character-count="288" meta:non-whitespace-character-count="246"/>
  </office:meta>
</office:document-meta>
</file>