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Transkrypcja do filmu</text:p>
      <text:p text:style-name="P2"/>
      <text:p text:style-name="P3">Na nagraniu dwóch policjantów prowadzi mężczyznę, który ma ręce skute kajdankami, w tle radiowozy.</text:p>
      <text:p text:style-name="P4"/>
      <text:p text:style-name="P5">Na tym film się kończy. Film trwa<text:s/>13<text:s/>sekundy.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5-02-13T13:24:00Z</meta:creation-date>
    <dc:date>2025-02-13T13:2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71" meta:row-count="1" meta:non-whitespace-character-count="148"/>
  </office:meta>
</office:document-meta>
</file>