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bottom="0.1145in"/>
    </style:style>
    <style:style style:name="P2" style:parent-style-name="NormalnyWeb" style:family="paragraph">
      <style:paragraph-properties fo:margin-bottom="0.1145in"/>
    </style:style>
    <style:style style:name="P3" style:parent-style-name="NormalnyWeb" style:family="paragraph">
      <style:paragraph-properties fo:margin-bottom="0.1145in"/>
    </style:style>
    <style:style style:name="P4" style:parent-style-name="NormalnyWeb" style:family="paragraph">
      <style:paragraph-properties fo:margin-bottom="0.1145in"/>
    </style:style>
    <style:style style:name="P5" style:parent-style-name="NormalnyWeb" style:family="paragraph">
      <style:paragraph-properties fo:margin-bottom="0.1145in"/>
    </style:style>
    <style:style style:name="P6" style:parent-style-name="NormalnyWeb" style:family="paragraph">
      <style:paragraph-properties fo:margin-bottom="0.1145in"/>
    </style:style>
    <style:style style:name="P7" style:parent-style-name="Textbody" style:family="paragraph">
      <style:text-properties fo:language="pl" fo:country="PL"/>
    </style:style>
  </office:automatic-styles>
  <office:body>
    <office:text text:use-soft-page-breaks="true">
      <text:p text:style-name="P1">transkrypcja do filmu</text:p>
      <text:p text:style-name="P2">Nagranie trwa 4 sekundy. Nagranie przedstawia przejście dla pieszych, przez które przechodzi kobieta <text:s/>z dzieckiem. Nagle przed nimi przejeżdża samochód. Kobieta z dzieckiem omal nie zostają potrąceni. Na tym film się kończy.</text:p>
      <text:p text:style-name="P3"/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ata" style:display-name="data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intro" style:display-name="intro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12950</meta:initial-creator>
    <dc:creator>812950</dc:creator>
    <meta:creation-date>2024-11-28T11:13:00Z</meta:creation-date>
    <dc:date>2024-11-28T11:13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51" meta:row-count="1" meta:non-whitespace-character-count="216"/>
  </office:meta>
</office:document-meta>
</file>