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granie poprzedza zdjęcie na którym funkcjonariusz prowadzi zatrzymanego. Następnie widać jak policjanci wyprowadzają zatrzymanego z budynku komendy i prowadzą go do nieoznakowanego radiowozu. Na końcu nagrania zdjęcie wsiadającego zatrzymanego do radiowoz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1T17:05:17.21</meta:creation-date>
    <meta:print-date>2021-03-26T09:30:57.48</meta:print-date>
    <dc:date>2021-03-26T11:26:00.87</dc:date>
    <meta:editing-duration>P1DT3H10M37S</meta:editing-duration>
    <meta:editing-cycles>65</meta:editing-cycles>
    <meta:generator>OpenOffice/4.0.1$Win32 OpenOffice.org_project/401m5$Build-9714</meta:generator>
    <meta:document-statistic meta:table-count="0" meta:image-count="0" meta:object-count="0" meta:page-count="1" meta:paragraph-count="1" meta:word-count="31" meta:character-count="259"/>
  </office:meta>
</office:document-meta>
</file>