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Nagranie z policyjnego rejestratora. Widoczny szary pojazd na łuku drogi jedzie z prędkością ponad 100 km/h. Następnie wjeżdża w teren zabudowany i skręca w drogę polną. Tam pojazd się zatrzymuje. Podbiegają policjanci i zatrzymują kierowcę.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8H52M25S</meta:editing-duration>
    <meta:editing-cycles>26</meta:editing-cycles>
    <meta:generator>OpenOffice/4.0.1$Win32 OpenOffice.org_project/401m5$Build-9714</meta:generator>
    <dc:date>2021-01-27T11:39:37.80</dc:date>
    <meta:print-date>2020-12-11T11:25:49.54</meta:print-date>
    <meta:document-statistic meta:table-count="0" meta:image-count="0" meta:object-count="0" meta:page-count="1" meta:paragraph-count="1" meta:word-count="35" meta:character-count="241"/>
    <meta:user-defined meta:name="Info 1"/>
    <meta:user-defined meta:name="Info 2"/>
    <meta:user-defined meta:name="Info 3"/>
    <meta:user-defined meta:name="Info 4"/>
  </office:meta>
</office:document-meta>
</file>