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06c8f0" officeooo:paragraph-rsid="0006c8f0"/>
    </style:style>
    <style:style style:name="P2" style:family="paragraph" style:parent-style-name="Standard">
      <style:text-properties fo:language="pl" fo:country="PL" officeooo:rsid="0007c225" officeooo:paragraph-rsid="0007c225"/>
    </style:style>
    <style:style style:name="T1" style:family="text">
      <style:text-properties officeooo:rsid="0007c2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anskrypcja do filmu</text:p>
      <text:p text:style-name="P1"/>
      <text:p text:style-name="P1">Pierwsza scena filmu przedstawia radiowóz jadący na sygnale, który mija inne pojazdy. <text:s/><text:span text:style-name="T1">Radiowóz porusza się drogą otoczoną drzewami w porze dziennej. Na tym film się kończy.</text:span></text:p>
      <text:p text:style-name="P1"/>
      <text:p text:style-name="P2">Film trwa 1 minut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3-10-02T12:49:52.977000000</dc:date>
    <meta:editing-duration>PT16M25S</meta:editing-duration>
    <meta:editing-cycles>3</meta:editing-cycles>
    <meta:document-statistic meta:table-count="0" meta:image-count="0" meta:object-count="0" meta:page-count="1" meta:paragraph-count="3" meta:word-count="33" meta:character-count="213" meta:non-whitespace-character-count="182"/>
  </office:meta>
</office:document-meta>
</file>