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81a40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81a40"/>
    </style:style>
    <style:style style:name="P3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81a40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10e7" style:font-weight-asian="normal" style:font-weight-complex="normal"/>
    </style:style>
    <style:style style:name="T4" style:family="text">
      <style:text-properties style:font-name="Times New Roman" officeooo:rsid="001b10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rankrypcja do nagrania z wideorejestratora policyjnego</text:span></text:span></text:p>
      <text:p text:style-name="P2"><text:span text:style-name="Strong_20_Emphasis"><text:span text:style-name="T1">Film trwa </text:span></text:span><text:span text:style-name="Strong_20_Emphasis"><text:span text:style-name="T2">1</text:span></text:span><text:span text:style-name="Strong_20_Emphasis"><text:span text:style-name="T3">7</text:span></text:span><text:span text:style-name="Strong_20_Emphasis"><text:span text:style-name="T1"> sekund</text:span></text:span></text:p>
      <text:p text:style-name="P2"><text:span text:style-name="Strong_20_Emphasis"><text:span text:style-name="T1">brak dźwięku</text:span></text:span></text:p>
      <text:p text:style-name="P1"><text:span text:style-name="Strong_20_Emphasis"/></text:p>
      <text:p text:style-name="P2"><text:span text:style-name="Strong_20_Emphasis"><text:span text:style-name="T1">na nagraniu widać jak kierujący </text:span></text:span><text:span text:style-name="Strong_20_Emphasis"><text:span text:style-name="T2"><text:s/></text:span></text:span><text:span text:style-name="Strong_20_Emphasis"><text:span text:style-name="T3">białym samochodem dostawczym</text:span></text:span><text:span text:style-name="Strong_20_Emphasis"><text:span text:style-name="T2"> na jednojezdniowej drodze </text:span></text:span><text:span text:style-name="Strong_20_Emphasis"><text:span text:style-name="T3">przed wzniesieniem</text:span></text:span><text:span text:style-name="Strong_20_Emphasis"><text:span text:style-name="T2"> </text:span></text:span><text:span text:style-name="Strong_20_Emphasis"><text:span text:style-name="T3">wyprzedza</text:span></text:span><text:span text:style-name="Strong_20_Emphasis"><text:span text:style-name="T1"> <text:s/></text:span></text:span><text:span text:style-name="Strong_20_Emphasis"><text:span text:style-name="T3">samochód osobowy i </text:span></text:span><text:span text:style-name="Strong_20_Emphasis"><text:span text:style-name="T2">ciężarówkę. </text:span></text:span><text:span text:style-name="Strong_20_Emphasis"><text:span text:style-name="T3">Na drodze namalowana linia podwójna ciągła, a po prawej stronie stoi znak „zakaz wyprzedzania”. Widoczność ogranicza mgła i opady deszczu. Co pewien czas widać pracę wycieraczek na szybie czołowej radiowozu. Tuż po zakończeniu wyprzedzania z przeciwnego kierunku nadjeżdża samochód ciężarowy, a za nim osob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57:53.335000000</meta:creation-date>
    <dc:date>2023-02-17T10:14:11.777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" meta:word-count="74" meta:character-count="546" meta:non-whitespace-character-count="474"/>
  </office:meta>
</office:document-meta>
</file>